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fo:clip="rect(0in 0in 0in 0in)" draw:stroke="none"/>
    </style:style>
    <style:style style:family="presentation" style:name="a7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gradient" draw:fill-gradient-name="a8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1" style:parent-style-name="Graphics">
      <style:graphic-properties draw:fill="none" fo:clip="rect(0in 0in 0in 0in)" draw:stroke="none"/>
    </style:style>
    <style:style style:family="drawing-page" style:name="a813">
      <style:drawing-page-properties draw:fill="gradient" draw:fill-gradient-name="a8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fo:clip="rect(0in 0in 0in 0in)" draw:stroke="none"/>
    </style:style>
    <style:style style:family="drawing-page" style:name="a816">
      <style:drawing-page-properties draw:fill="gradient" draw:fill-gradient-name="a8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 0in 0in 0in)" draw:stroke="none"/>
    </style:style>
    <style:style style:family="drawing-page" style:name="a819">
      <style:drawing-page-properties draw:fill="gradient" draw:fill-gradient-name="a8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gradient" draw:fill-gradient-name="a8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0in 0in 0in 0in)" draw:stroke="none"/>
    </style:style>
    <style:style style:family="drawing-page" style:name="a804">
      <style:drawing-page-properties draw:fill="gradient" draw:fill-gradient-name="a8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fo:clip="rect(0in 0in 0in 0in)" draw:stroke="none"/>
    </style:style>
    <style:style style:family="drawing-page" style:name="a807">
      <style:drawing-page-properties draw:fill="gradient" draw:fill-gradient-name="a8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</office:automatic-styles>
  <office:body>
    <office:presentation>
      <draw:page draw:name="page1" draw:style-name="a794" draw:master-page-name="Master1-Layout7-blank-Пустой-слайд" presentation:presentation-page-layout-name="Master1-PPL7">
        <draw:frame draw:id="id125" draw:style-name="a795" draw:name="Picture 2" svg:x="0in" svg:y="0in" svg:width="11.02431in" svg:height="8.26736in" style:rel-width="scale" style:rel-height="scale">
          <draw:image xlink:href="media/image1.jpeg" xlink:type="simple" xlink:show="embed" xlink:actuate="onLoad"/>
          <svg:title/>
          <svg:desc>C:\Users\Админ\Desktop\Новая папка (3)\img0 (1).jpg</svg:desc>
        </draw:frame>
        <presentation:notes draw:style-name="a798">
          <draw:page-thumbnail draw:page-number="1" svg:x="1.21007in" svg:y="0.88889in" svg:width="5.84549in" svg:height="4.38368in" presentation:class="page" draw:id="id126" presentation:style-name="a796" draw:name="Образ слайда 1">
            <svg:title/>
            <svg:desc/>
          </draw:page-thumbnail>
          <draw:frame draw:id="id127" presentation:style-name="a79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799" draw:master-page-name="Master1-Layout7-blank-Пустой-слайд" presentation:presentation-page-layout-name="Master1-PPL7"/>
      <draw:page draw:name="Slide3" draw:style-name="a801" draw:master-page-name="Master1-Layout7-blank-Пустой-слайд" presentation:presentation-page-layout-name="Master1-PPL7">
        <draw:frame draw:id="id128" draw:style-name="a802" draw:name="Picture 2" svg:x="0in" svg:y="0in" svg:width="11.02431in" svg:height="8.26736in" style:rel-width="scale" style:rel-height="scale">
          <draw:image xlink:href="media/image2.jpeg" xlink:type="simple" xlink:show="embed" xlink:actuate="onLoad"/>
          <svg:title/>
          <svg:desc>C:\Users\Админ\Desktop\Новая папка (3)\img1 (1).jpg</svg:desc>
        </draw:frame>
      </draw:page>
      <draw:page draw:name="Slide4" draw:style-name="a804" draw:master-page-name="Master1-Layout7-blank-Пустой-слайд" presentation:presentation-page-layout-name="Master1-PPL7">
        <draw:frame draw:id="id129" draw:style-name="a805" draw:name="Picture 2" svg:x="0in" svg:y="-0.00043in" svg:width="11.02431in" svg:height="8.2678in" style:rel-width="scale" style:rel-height="scale">
          <draw:image xlink:href="media/image3.jpeg" xlink:type="simple" xlink:show="embed" xlink:actuate="onLoad"/>
          <svg:title/>
          <svg:desc>C:\Users\Админ\Desktop\Новая папка (3)\img2.jpg</svg:desc>
        </draw:frame>
      </draw:page>
      <draw:page draw:name="Slide5" draw:style-name="a807" draw:master-page-name="Master1-Layout7-blank-Пустой-слайд" presentation:presentation-page-layout-name="Master1-PPL7">
        <draw:frame draw:id="id130" draw:style-name="a808" draw:name="Picture 2" svg:x="0in" svg:y="0in" svg:width="11.02431in" svg:height="8.26736in" style:rel-width="scale" style:rel-height="scale">
          <draw:image xlink:href="media/image4.jpeg" xlink:type="simple" xlink:show="embed" xlink:actuate="onLoad"/>
          <svg:title/>
          <svg:desc>C:\Users\Админ\Desktop\Новая папка (3)\005 (1).jpg</svg:desc>
        </draw:frame>
      </draw:page>
      <draw:page draw:name="Slide6" draw:style-name="a810" draw:master-page-name="Master1-Layout7-blank-Пустой-слайд" presentation:presentation-page-layout-name="Master1-PPL7">
        <draw:frame draw:id="id131" draw:style-name="a811" draw:name="Picture 2" svg:x="0in" svg:y="0in" svg:width="11.02431in" svg:height="8.26736in" style:rel-width="scale" style:rel-height="scale">
          <draw:image xlink:href="media/image5.jpeg" xlink:type="simple" xlink:show="embed" xlink:actuate="onLoad"/>
          <svg:title/>
          <svg:desc>C:\Users\Админ\Desktop\Новая папка (3)\img5.jpg</svg:desc>
        </draw:frame>
      </draw:page>
      <draw:page draw:name="Slide7" draw:style-name="a813" draw:master-page-name="Master1-Layout7-blank-Пустой-слайд" presentation:presentation-page-layout-name="Master1-PPL7">
        <draw:frame draw:id="id132" draw:style-name="a814" draw:name="Picture 2" svg:x="0in" svg:y="0in" svg:width="11.02431in" svg:height="8.26736in" style:rel-width="scale" style:rel-height="scale">
          <draw:image xlink:href="media/image6.jpeg" xlink:type="simple" xlink:show="embed" xlink:actuate="onLoad"/>
          <svg:title/>
          <svg:desc>C:\Users\Админ\Desktop\Новая папка (3)\img3.jpg</svg:desc>
        </draw:frame>
      </draw:page>
      <draw:page draw:name="Slide8" draw:style-name="a816" draw:master-page-name="Master1-Layout7-blank-Пустой-слайд" presentation:presentation-page-layout-name="Master1-PPL7">
        <draw:frame draw:id="id133" draw:style-name="a817" draw:name="Picture 2" svg:x="0in" svg:y="0in" svg:width="11.02431in" svg:height="8.26736in" style:rel-width="scale" style:rel-height="scale">
          <draw:image xlink:href="media/image7.jpeg" xlink:type="simple" xlink:show="embed" xlink:actuate="onLoad"/>
          <svg:title/>
          <svg:desc>C:\Users\Админ\Desktop\Новая папка (3)\img4.jpg</svg:desc>
        </draw:frame>
      </draw:page>
      <draw:page draw:name="Slide9" draw:style-name="a819" draw:master-page-name="Master1-Layout7-blank-Пустой-слайд" presentation:presentation-page-layout-name="Master1-PPL7">
        <draw:frame draw:id="id134" draw:style-name="a820" draw:name="Picture 2" svg:x="0in" svg:y="0in" svg:width="11.02431in" svg:height="8.26736in" style:rel-width="scale" style:rel-height="scale">
          <draw:image xlink:href="media/image8.jpeg" xlink:type="simple" xlink:show="embed" xlink:actuate="onLoad"/>
          <svg:title/>
          <svg:desc>C:\Users\Админ\Desktop\Новая папка (3)\img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77686in" svg:y="6.09087in" svg:width="6.79616in" svg:height="1.063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9857in" svg:y="3.776in" svg:width="8.65084in" svg:height="2.16167in"/>
    </style:presentation-page-layout>
    <style:presentation-page-layout style:name="Master1-PPL2" style:display-name="Заголовок и объект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7.71701in" svg:height="4.1888in"/>
    </style:presentation-page-layout>
    <style:presentation-page-layout style:name="Master1-PPL3" style:display-name="Заголовок раздела">
      <presentation:placeholder presentation:object="title" svg:x="2.45129in" svg:y="2.61914in" svg:width="7.19361in" svg:height="2.92136in"/>
      <presentation:placeholder presentation:object="outline" svg:x="2.43832in" svg:y="5.55438in" svg:width="7.19822in" svg:height="1.00715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4" style:display-name="Два объекта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4.0349in" svg:height="4.1888in"/>
      <presentation:placeholder presentation:object="object" svg:x="5.60035in" svg:y="0.88185in" svg:width="4.0349in" svg:height="4.1888in"/>
    </style:presentation-page-layout>
    <style:presentation-page-layout style:name="Master1-PPL5" style:display-name="Сравнение">
      <presentation:placeholder presentation:object="outline" svg:x="1.37804in" svg:y="0.88185in" svg:width="4.0349in" svg:height="0.77124in"/>
      <presentation:placeholder presentation:object="object" svg:x="1.39425in" svg:y="1.6881in" svg:width="4.0349in" svg:height="3.30694in"/>
      <presentation:placeholder presentation:object="outline" svg:x="5.60294in" svg:y="0.88185in" svg:width="4.0349in" svg:height="0.77124in"/>
      <presentation:placeholder presentation:object="object" svg:x="5.60019in" svg:y="1.68654in" svg:width="4.0349in" svg:height="3.3069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</style:presentation-page-layout>
    <style:presentation-page-layout style:name="Master1-PPL6" style:display-name="Только заголовок">
      <presentation:placeholder presentation:object="title" svg:x="2.16205in" svg:y="5.27067in" svg:width="7.8517in" svg:height="1.37789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7" style:display-name="Пустой слайд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8" style:display-name="Объект с подписью">
      <presentation:placeholder presentation:object="title" svg:x="1.01164in" svg:y="2.66393in" svg:width="4.38378in" svg:height="1.51712in"/>
      <presentation:placeholder presentation:object="object" svg:x="5.53809in" svg:y="0.88185in" svg:width="4.84313in" svg:height="5.90063in"/>
      <presentation:placeholder presentation:object="outline" svg:x="1.29698in" svg:y="4.21662in" svg:width="4.08548in" svg:height="2.5792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9" style:display-name="Рисунок с подписью">
      <presentation:placeholder presentation:object="graphic" svg:x="5.39542in" svg:y="1.37789in" svg:width="4.96094in" svg:height="3.77059in"/>
      <presentation:placeholder presentation:object="outline" svg:x="1.05841in" svg:y="1.21815in" svg:width="4.45374in" svg:height="2.6075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87682in" svg:y="5.38189in" svg:width="7.6962in" svg:height="1.37789in"/>
    </style:presentation-page-layout>
    <style:presentation-page-layout style:name="Master1-PPL10" style:display-name="Заголовок и вертикальный текст">
      <presentation:placeholder presentation:object="title" svg:x="2.16205in" svg:y="5.27067in" svg:width="7.8517in" svg:height="1.37789in"/>
      <presentation:placeholder presentation:object="outline" svg:x="2.29673in" svg:y="0.88185in" svg:width="7.71701in" svg:height="4.1888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11" style:display-name="Вертикальный заголовок и текст">
      <presentation:placeholder presentation:object="title" svg:x="1.39101in" svg:y="0.45389in" svg:width="2.48047in" svg:height="6.31485in"/>
      <presentation:placeholder presentation:object="outline" svg:x="4.00766in" svg:y="0.88185in" svg:width="5.82235in" svg:height="5.9006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3" draw:style="radial" draw:cx="50%" draw:cy="50%" draw:start-color="#ffffff" draw:end-color="#ffffff" draw:start-intensity="76%" draw:end-intensity="91%"/>
    <draw:gradient draw:name="a533" draw:style="linear" draw:angle="0" draw:start-color="#ffffff" draw:end-color="#ffffff" draw:start-intensity="0%" draw:end-intensity="30%"/>
    <draw:gradient draw:name="a349" draw:style="linear" draw:angle="0" draw:start-color="#ffffff" draw:end-color="#ffffff" draw:start-intensity="0%" draw:end-intensity="30%"/>
    <draw:gradient draw:name="a127" draw:style="radial" draw:cx="50%" draw:cy="50%" draw:start-color="#ffffff" draw:end-color="#ffffff" draw:start-intensity="62%" draw:end-intensity="89%"/>
    <draw:gradient draw:name="a537" draw:style="radial" draw:cx="50%" draw:cy="50%" draw:start-color="#ffffff" draw:end-color="#ffffff" draw:start-intensity="0%" draw:end-intensity="100%"/>
    <draw:gradient draw:name="a722" draw:style="radial" draw:cx="50%" draw:cy="50%" draw:start-color="#ffffff" draw:end-color="#ffffff" draw:start-intensity="62%" draw:end-intensity="89%"/>
    <draw:gradient draw:name="a660" draw:style="linear" draw:angle="0" draw:start-color="#ffffff" draw:end-color="#ffffff" draw:start-intensity="0%" draw:end-intensity="30%"/>
    <draw:gradient draw:name="a726" draw:style="linear" draw:angle="0" draw:start-color="#ffffff" draw:end-color="#ffffff" draw:start-intensity="0%" draw:end-intensity="30%"/>
    <draw:gradient draw:name="a254" draw:style="radial" draw:cx="80%" draw:cy="10%" draw:start-color="#ffffff" draw:end-color="#9ad5ff" draw:start-intensity="100%" draw:end-intensity="100%"/>
    <draw:gradient draw:name="a477" draw:style="radial" draw:cx="80%" draw:cy="10%" draw:start-color="#ffffff" draw:end-color="#9ad5ff" draw:start-intensity="100%" draw:end-intensity="100%"/>
    <draw:gradient draw:name="a440" draw:style="linear" draw:angle="0" draw:start-color="#ffffff" draw:end-color="#ffffff" draw:start-intensity="0%" draw:end-intensity="30%"/>
    <draw:gradient draw:name="a664" draw:style="radial" draw:cx="50%" draw:cy="50%" draw:start-color="#ffffff" draw:end-color="#ffffff" draw:start-intensity="0%" draw:end-intensity="100%"/>
    <draw:gradient draw:name="a258" draw:style="radial" draw:cx="50%" draw:cy="50%" draw:start-color="#ffffff" draw:end-color="#ffffff" draw:start-intensity="76%" draw:end-intensity="91%"/>
    <draw:gradient draw:name="a444" draw:style="radial" draw:cx="50%" draw:cy="50%" draw:start-color="#ffffff" draw:end-color="#ffffff" draw:start-intensity="0%" draw:end-intensity="100%"/>
    <draw:gradient draw:name="a193" draw:style="radial" draw:cx="50%" draw:cy="50%" draw:start-color="#ffffff" draw:end-color="#ffffff" draw:start-intensity="62%" draw:end-intensity="89%"/>
    <draw:gradient draw:name="a197" draw:style="linear" draw:angle="0" draw:start-color="#ffffff" draw:end-color="#ffffff" draw:start-intensity="0%" draw:end-intensity="30%"/>
    <draw:gradient draw:name="a793" draw:style="radial" draw:cx="80%" draw:cy="10%" draw:start-color="#ffffff" draw:end-color="#9ad5ff" draw:start-intensity="100%" draw:end-intensity="100%"/>
    <draw:gradient draw:name="a603" draw:style="linear" draw:angle="0" draw:start-color="#ffffff" draw:end-color="#ffffff" draw:start-intensity="0%" draw:end-intensity="30%"/>
    <draw:gradient draw:name="a353" draw:style="radial" draw:cx="50%" draw:cy="50%" draw:start-color="#ffffff" draw:end-color="#ffffff" draw:start-intensity="0%" draw:end-intensity="100%"/>
    <draw:gradient draw:name="a131" draw:style="linear" draw:angle="0" draw:start-color="#ffffff" draw:end-color="#ffffff" draw:start-intensity="0%" draw:end-intensity="30%"/>
    <draw:gradient draw:name="a607" draw:style="radial" draw:cx="50%" draw:cy="50%" draw:start-color="#ffffff" draw:end-color="#ffffff" draw:start-intensity="0%" draw:end-intensity="100%"/>
    <draw:gradient draw:name="a135" draw:style="radial" draw:cx="50%" draw:cy="50%" draw:start-color="#ffffff" draw:end-color="#ffffff" draw:start-intensity="0%" draw:end-intensity="100%"/>
    <draw:gradient draw:name="a730" draw:style="radial" draw:cx="50%" draw:cy="50%" draw:start-color="#ffffff" draw:end-color="#ffffff" draw:start-intensity="0%" draw:end-intensity="100%"/>
    <draw:gradient draw:name="a481" draw:style="radial" draw:cx="50%" draw:cy="50%" draw:start-color="#ffffff" draw:end-color="#ffffff" draw:start-intensity="76%" draw:end-intensity="91%"/>
    <draw:gradient draw:name="a0" draw:style="radial" draw:cx="80%" draw:cy="10%" draw:start-color="#ffffff" draw:end-color="#9ad5ff" draw:start-intensity="100%" draw:end-intensity="100%"/>
    <draw:gradient draw:name="a66" draw:style="radial" draw:cx="80%" draw:cy="10%" draw:start-color="#ffffff" draw:end-color="#9ad5ff" draw:start-intensity="100%" draw:end-intensity="100%"/>
    <draw:gradient draw:name="a485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262" draw:style="radial" draw:cx="50%" draw:cy="50%" draw:start-color="#ffffff" draw:end-color="#ffffff" draw:start-intensity="62%" draw:end-intensity="89%"/>
    <draw:gradient draw:name="a489" draw:style="linear" draw:angle="0" draw:start-color="#ffffff" draw:end-color="#ffffff" draw:start-intensity="0%" draw:end-intensity="30%"/>
    <draw:gradient draw:name="a8" draw:style="radial" draw:cx="50%" draw:cy="50%" draw:start-color="#ffffff" draw:end-color="#ffffff" draw:start-intensity="62%" draw:end-intensity="89%"/>
    <draw:gradient draw:name="a266" draw:style="linear" draw:angle="0" draw:start-color="#ffffff" draw:end-color="#ffffff" draw:start-intensity="0%" draw:end-intensity="30%"/>
    <draw:gradient draw:name="a201" draw:style="radial" draw:cx="50%" draw:cy="50%" draw:start-color="#ffffff" draw:end-color="#ffffff" draw:start-intensity="0%" draw:end-intensity="100%"/>
    <draw:gradient draw:name="a648" draw:style="radial" draw:cx="80%" draw:cy="10%" draw:start-color="#ffffff" draw:end-color="#9ad5ff" draw:start-intensity="100%" draw:end-intensity="100%"/>
    <draw:gradient draw:name="a428" draw:style="radial" draw:cx="80%" draw:cy="10%" draw:start-color="#ffffff" draw:end-color="#9ad5ff" draw:start-intensity="100%" draw:end-intensity="100%"/>
    <draw:gradient draw:name="a205" draw:style="radial" draw:cx="50%" draw:cy="50%" draw:start-color="#ffffff" draw:end-color="#ffffff" draw:start-intensity="77%" draw:end-intensity="92%"/>
    <draw:gradient draw:name="a800" draw:style="radial" draw:cx="80%" draw:cy="10%" draw:start-color="#ffffff" draw:end-color="#9ad5ff" draw:start-intensity="100%" draw:end-intensity="100%"/>
    <draw:gradient draw:name="a209" draw:style="radial" draw:cx="50%" draw:cy="50%" draw:start-color="#ffffff" draw:end-color="#ffffff" draw:start-intensity="63%" draw:end-intensity="90%"/>
    <draw:gradient draw:name="a803" draw:style="radial" draw:cx="80%" draw:cy="10%" draw:start-color="#ffffff" draw:end-color="#9ad5ff" draw:start-intensity="100%" draw:end-intensity="100%"/>
    <draw:gradient draw:name="a70" draw:style="radial" draw:cx="50%" draw:cy="50%" draw:start-color="#ffffff" draw:end-color="#ffffff" draw:start-intensity="76%" draw:end-intensity="91%"/>
    <draw:gradient draw:name="a806" draw:style="radial" draw:cx="80%" draw:cy="10%" draw:start-color="#ffffff" draw:end-color="#9ad5ff" draw:start-intensity="100%" draw:end-intensity="100%"/>
    <draw:gradient draw:name="a74" draw:style="radial" draw:cx="50%" draw:cy="50%" draw:start-color="#ffffff" draw:end-color="#ffffff" draw:start-intensity="62%" draw:end-intensity="89%"/>
    <draw:gradient draw:name="a809" draw:style="radial" draw:cx="80%" draw:cy="10%" draw:start-color="#ffffff" draw:end-color="#9ad5ff" draw:start-intensity="100%" draw:end-intensity="100%"/>
    <draw:gradient draw:name="a270" draw:style="radial" draw:cx="50%" draw:cy="50%" draw:start-color="#ffffff" draw:end-color="#ffffff" draw:start-intensity="0%" draw:end-intensity="100%"/>
    <draw:gradient draw:name="a521" draw:style="radial" draw:cx="80%" draw:cy="10%" draw:start-color="#ffffff" draw:end-color="#9ad5ff" draw:start-intensity="100%" draw:end-intensity="100%"/>
    <draw:gradient draw:name="a493" draw:style="radial" draw:cx="50%" draw:cy="50%" draw:start-color="#ffffff" draw:end-color="#ffffff" draw:start-intensity="0%" draw:end-intensity="100%"/>
    <draw:gradient draw:name="a337" draw:style="radial" draw:cx="80%" draw:cy="10%" draw:start-color="#ffffff" draw:end-color="#9ad5ff" draw:start-intensity="100%" draw:end-intensity="100%"/>
    <draw:gradient draw:name="a78" draw:style="linear" draw:angle="0" draw:start-color="#ffffff" draw:end-color="#ffffff" draw:start-intensity="0%" draw:end-intensity="30%"/>
    <draw:gradient draw:name="a525" draw:style="radial" draw:cx="50%" draw:cy="50%" draw:start-color="#ffffff" draw:end-color="#ffffff" draw:start-intensity="76%" draw:end-intensity="91%"/>
    <draw:gradient draw:name="a119" draw:style="radial" draw:cx="80%" draw:cy="10%" draw:start-color="#ffffff" draw:end-color="#9ad5ff" draw:start-intensity="100%" draw:end-intensity="100%"/>
    <draw:gradient draw:name="a714" draw:style="radial" draw:cx="80%" draw:cy="10%" draw:start-color="#ffffff" draw:end-color="#9ad5ff" draw:start-intensity="100%" draw:end-intensity="100%"/>
    <draw:gradient draw:name="a529" draw:style="radial" draw:cx="50%" draw:cy="50%" draw:start-color="#ffffff" draw:end-color="#ffffff" draw:start-intensity="62%" draw:end-intensity="89%"/>
    <draw:gradient draw:name="a718" draw:style="radial" draw:cx="50%" draw:cy="50%" draw:start-color="#ffffff" draw:end-color="#ffffff" draw:start-intensity="76%" draw:end-intensity="91%"/>
    <draw:gradient draw:name="a652" draw:style="radial" draw:cx="50%" draw:cy="50%" draw:start-color="#ffffff" draw:end-color="#ffffff" draw:start-intensity="76%" draw:end-intensity="91%"/>
    <draw:gradient draw:name="a12" draw:style="linear" draw:angle="0" draw:start-color="#ffffff" draw:end-color="#ffffff" draw:start-intensity="0%" draw:end-intensity="30%"/>
    <draw:gradient draw:name="a432" draw:style="radial" draw:cx="50%" draw:cy="50%" draw:start-color="#ffffff" draw:end-color="#ffffff" draw:start-intensity="76%" draw:end-intensity="91%"/>
    <draw:gradient draw:name="a16" draw:style="radial" draw:cx="50%" draw:cy="50%" draw:start-color="#ffffff" draw:end-color="#ffffff" draw:start-intensity="0%" draw:end-intensity="100%"/>
    <draw:gradient draw:name="a656" draw:style="radial" draw:cx="50%" draw:cy="50%" draw:start-color="#ffffff" draw:end-color="#ffffff" draw:start-intensity="62%" draw:end-intensity="89%"/>
    <draw:gradient draw:name="a591" draw:style="radial" draw:cx="80%" draw:cy="10%" draw:start-color="#ffffff" draw:end-color="#9ad5ff" draw:start-intensity="100%" draw:end-intensity="100%"/>
    <draw:gradient draw:name="a436" draw:style="radial" draw:cx="50%" draw:cy="50%" draw:start-color="#ffffff" draw:end-color="#ffffff" draw:start-intensity="62%" draw:end-intensity="89%"/>
    <draw:gradient draw:name="a213" draw:style="linear" draw:angle="0" draw:start-color="#ffffff" draw:end-color="#ffffff" draw:start-intensity="0%" draw:end-intensity="30%"/>
    <draw:gradient draw:name="a185" draw:style="radial" draw:cx="80%" draw:cy="10%" draw:start-color="#ffffff" draw:end-color="#9ad5ff" draw:start-intensity="100%" draw:end-intensity="100%"/>
    <draw:gradient draw:name="a595" draw:style="radial" draw:cx="50%" draw:cy="50%" draw:start-color="#ffffff" draw:end-color="#ffffff" draw:start-intensity="77%" draw:end-intensity="92%"/>
    <draw:gradient draw:name="a189" draw:style="radial" draw:cx="50%" draw:cy="50%" draw:start-color="#ffffff" draw:end-color="#ffffff" draw:start-intensity="76%" draw:end-intensity="91%"/>
    <draw:gradient draw:name="a217" draw:style="radial" draw:cx="50%" draw:cy="50%" draw:start-color="#ffffff" draw:end-color="#ffffff" draw:start-intensity="0%" draw:end-intensity="100%"/>
    <draw:gradient draw:name="a599" draw:style="radial" draw:cx="50%" draw:cy="50%" draw:start-color="#ffffff" draw:end-color="#ffffff" draw:start-intensity="63%" draw:end-intensity="90%"/>
    <draw:gradient draw:name="a812" draw:style="radial" draw:cx="80%" draw:cy="10%" draw:start-color="#ffffff" draw:end-color="#9ad5ff" draw:start-intensity="100%" draw:end-intensity="100%"/>
    <draw:gradient draw:name="a341" draw:style="radial" draw:cx="50%" draw:cy="50%" draw:start-color="#ffffff" draw:end-color="#ffffff" draw:start-intensity="76%" draw:end-intensity="91%"/>
    <draw:gradient draw:name="a815" draw:style="radial" draw:cx="80%" draw:cy="10%" draw:start-color="#ffffff" draw:end-color="#9ad5ff" draw:start-intensity="100%" draw:end-intensity="100%"/>
    <draw:gradient draw:name="a82" draw:style="radial" draw:cx="50%" draw:cy="50%" draw:start-color="#ffffff" draw:end-color="#ffffff" draw:start-intensity="0%" draw:end-intensity="100%"/>
    <draw:gradient draw:name="a818" draw:style="radial" draw:cx="80%" draw:cy="10%" draw:start-color="#ffffff" draw:end-color="#9ad5ff" draw:start-intensity="100%" draw:end-intensity="100%"/>
    <draw:gradient draw:name="a345" draw:style="radial" draw:cx="50%" draw:cy="50%" draw:start-color="#ffffff" draw:end-color="#ffffff" draw:start-intensity="62%" draw:end-intensity="89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none"/>
    </style:style>
    <style:style style:family="presentation" style:name="a23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.1023in" fo:margin-left="0.77161in" fo:margin-right="0in" fo:text-indent="-0.551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gradient" draw:fill-gradient-name="a7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18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22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26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30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gradient" draw:fill-gradient-name="a5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3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37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1023in" fo:margin-left="0.27558in" fo:margin-right="0in" fo:text-indent="-0.275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.1023in" fo:margin-left="0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41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gradient" draw:fill-gradient-name="a1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3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49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7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5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gradient" draw:fill-gradient-name="a59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95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1023in" fo:margin-left="0.2204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gradient" draw:fill-gradient-name="a1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draw:fill="none" draw:stroke="non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non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gradient" draw:fill-gradient-name="a6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89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93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97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gradient" draw:fill-gradient-name="a4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52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56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0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4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4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5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42">
      <text:list-level-style-bullet text:level="1" text:bullet-char="*">
        <style:list-level-properties text:space-before="0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2442in" text:min-label-width="0.27558in"/>
        <style:text-properties fo:color="#c3260c" fo:font-family="Georgia" style:font-family-generic="roman" style:font-pitch="variable" fo:font-size="128%"/>
      </text:list-level-style-bullet>
    </text:list-style>
    <text:list-style style:name="a3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2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54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7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4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7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7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00">
      <text:list-level-style-bullet text:level="1" text:bullet-char="*">
        <style:list-level-properties text:space-before="0.22046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1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2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44885in" text:min-label-width="0.55115in"/>
        <style:text-properties fo:color="#c3260c" fo:font-family="Georgia" style:font-family-generic="roman" style:font-pitch="variable" fo:font-size="128%"/>
      </text:list-level-style-bullet>
    </text:list-style>
    <text:list-style style:name="a3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3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1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3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6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6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5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4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6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5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4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5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68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15">
      <text:list-level-style-bullet text:level="1" text:bullet-char="*">
        <style:list-level-properties text:space-before="0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4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4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4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7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7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69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29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9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9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22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0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7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27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77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6.15459in" svg:width="11.02431in" svg:height="2.1127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2.16205in" svg:y="5.27067in" svg:width="7.8517in" svg:height="1.37789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37804in" svg:y="0.88274in" svg:width="7.71701in" svg:height="4.188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2" draw:name="Date Placeholder 3" svg:x="7.44141in" svg:y="7.44063in" svg:width="3.03168in" svg:height="0.44016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5" draw:name="Footer Placeholder 4" svg:x="0.55122in" svg:y="7.44063in" svg:width="4.04225in" svg:height="0.44016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Slide Number Placeholder 5" svg:x="4.59346in" svg:y="7.44063in" svg:width="2.20486in" svg:height="0.44016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page-thumbnail svg:x="1.21063in" svg:y="0.88858in" svg:width="5.84567in" svg:height="4.38425in" presentation:class="page" draw:id="id9" presentation:style-name="a49" draw:name="Образ слайда 1">
          <svg:title/>
          <svg:desc/>
        </draw:page-thumbnail>
        <draw:frame draw:id="id10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1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custom-shape svg:x="0in" svg:y="4.6616in" svg:width="11.02431in" svg:height="3.60577in" draw:id="id15" draw:style-name="a71" draw:name="Rectangle 10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16" draw:style-name="a75" draw:name="Rectangle 11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17" draw:style-name="a79" draw:name="Rectangle 1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8" draw:style-name="a83" draw:name="Oval 1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9" presentation:style-name="a87" draw:name="Subtitle 2" svg:x="1.77686in" svg:y="6.09087in" svg:width="6.79616in" svg:height="1.0634in" presentation:class="subtitle" presentation:placeholder="false">
        <draw:text-box>
          <text:p text:style-name="a86" text:class-names="" text:cond-style-name=""><text:span text:style-name="a84" text:class-names="">Образец подзаголовка</text:span><text:span text:style-name="a85" text:class-names=""/></text:p>
        </draw:text-box>
        <svg:title/>
        <svg:desc/>
      </draw:frame>
      <draw:frame draw:id="id20" presentation:style-name="a90" draw:name="Date Placeholder 3" svg:x="7.44141in" svg:y="7.44063in" svg:width="3.03168in" svg:height="0.44016in" presentation:class="date-tim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3" draw:name="Footer Placeholder 4" svg:x="0.55122in" svg:y="7.44063in" svg:width="4.04225in" svg:height="0.44016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Slide Number Placeholder 5" svg:x="4.59346in" svg:y="7.44063in" svg:width="2.20486in" svg:height="0.44016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frame draw:id="id23" presentation:style-name="a101" draw:name="Title 1" svg:x="0.9857in" svg:y="3.776in" svg:width="8.65084in" svg:height="2.16167in" presentation:class="title" presentation:placeholder="false">
        <draw:text-box>
          <text:list text:style-name="a100">
            <text:list-item>
              <text:p text:style-name="a99" text:class-names="" text:cond-style-name=""><text:span text:style-name="a97" text:class-names="">Образец заголовка</text:span><text:span text:style-name="a98" text:class-names=""/></text:p>
            </text:list-item>
          </text:list>
        </draw:text-box>
        <svg:title/>
        <svg:desc/>
      </draw:frame>
      <presentation:notes style:page-layout-name="pageLayout2" draw:style-name="a118">
        <draw:page-thumbnail svg:x="1.21063in" svg:y="0.88858in" svg:width="5.84567in" svg:height="4.38425in" presentation:class="page" draw:id="id9" presentation:style-name="a102" draw:name="Образ слайда 1">
          <svg:title/>
          <svg:desc/>
        </draw:page-thumbnail>
        <draw:frame draw:id="id10" presentation:style-name="a105" draw:name="Заметки 2" svg:x="0.82677in" svg:y="5.55394in" svg:width="6.61378in" svg:height="5.26142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1" presentation:style-name="a108" draw:name="Верхний колонтитул 3" svg:x="0in" svg:y="0in" svg:width="3.5878in" svg:height="0.5842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Дата 4" svg:x="4.67953in" svg:y="0in" svg:width="3.5878in" svg:height="0.58425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3" presentation:style-name="a114" draw:name="Нижний колонтитул 5" svg:x="0in" svg:y="11.10827in" svg:width="3.5878in" svg:height="0.5842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7" draw:name="Номер слайда 6" svg:x="4.67953in" svg:y="11.10827in" svg:width="3.5878in" svg:height="0.5842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0">
      <draw:custom-shape svg:x="0in" svg:y="6.15459in" svg:width="11.02431in" svg:height="2.11277in" draw:id="id24" draw:layer="Master1-bg" draw:style-name="a124" draw:name="Rectangle 6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25" draw:layer="Master1-bg" draw:style-name="a128" draw:name="Rectangle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6" draw:layer="Master1-bg" draw:style-name="a132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27" draw:layer="Master1-bg" draw:style-name="a136" draw:name="Oval 9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8" presentation:style-name="a139" draw:name="Date Placeholder 3" svg:x="7.44141in" svg:y="7.44063in" svg:width="3.03168in" svg:height="0.44016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9" presentation:style-name="a142" draw:name="Footer Placeholder 4" svg:x="0.55122in" svg:y="7.44063in" svg:width="4.04225in" svg:height="0.44016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0" presentation:style-name="a145" draw:name="Slide Number Placeholder 5" svg:x="4.59346in" svg:y="7.44063in" svg:width="2.20486in" svg:height="0.44016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31" presentation:style-name="a150" draw:name="Title 7" svg:x="2.16205in" svg:y="5.27067in" svg:width="7.8517in" svg:height="1.37789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6" text:class-names="">Образец заголовка</text:span><text:span text:style-name="a147" text:class-names=""/></text:p>
            </text:list-item>
          </text:list>
        </draw:text-box>
        <svg:title/>
        <svg:desc/>
      </draw:frame>
      <draw:frame draw:id="id32" presentation:style-name="a167" draw:name="Content Placeholder 9" svg:x="1.37804in" svg:y="0.88185in" svg:width="7.71701in" svg:height="4.1888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Второй уровень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Пятый уровень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4">
        <draw:page-thumbnail svg:x="1.21063in" svg:y="0.88858in" svg:width="5.84567in" svg:height="4.38425in" presentation:class="page" draw:id="id9" presentation:style-name="a168" draw:name="Образ слайда 1">
          <svg:title/>
          <svg:desc/>
        </draw:page-thumbnail>
        <draw:frame draw:id="id10" presentation:style-name="a171" draw:name="Заметки 2" svg:x="0.82677in" svg:y="5.55394in" svg:width="6.61378in" svg:height="5.2614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Верхний колонтитул 3" svg:x="0in" svg:y="0in" svg:width="3.5878in" svg:height="0.5842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Дата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3" presentation:style-name="a180" draw:name="Нижний колонтитул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4" presentation:style-name="a183" draw:name="Номер слайда 6" svg:x="4.67953in" svg:y="11.10827in" svg:width="3.5878in" svg:height="0.58425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6">
      <draw:custom-shape svg:x="0in" svg:y="6.15459in" svg:width="11.02431in" svg:height="2.11277in" draw:id="id33" draw:layer="Master1-bg" draw:style-name="a190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34" draw:layer="Master1-bg" draw:style-name="a194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5" draw:layer="Master1-bg" draw:style-name="a198" draw:name="Rectangle 8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6" draw:layer="Master1-bg" draw:style-name="a202" draw:name="Oval 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37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38" draw:style-name="a210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39" draw:style-name="a214" draw:name="Rectangle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0" draw:style-name="a218" draw:name="Oval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223" draw:name="Title 1" svg:x="2.45129in" svg:y="2.61914in" svg:width="7.19361in" svg:height="2.92136in" presentation:class="title" presentation:placeholder="false">
        <draw:text-box>
          <text:list text:style-name="a222">
            <text:list-item>
              <text:p text:style-name="a221" text:class-names="" text:cond-style-name=""><text:span text:style-name="a219" text:class-names="">Образец заголовка</text:span><text:span text:style-name="a220" text:class-names=""/></text:p>
            </text:list-item>
          </text:list>
        </draw:text-box>
        <svg:title/>
        <svg:desc/>
      </draw:frame>
      <draw:frame draw:id="id42" presentation:style-name="a227" draw:name="Text Placeholder 2" svg:x="2.43832in" svg:y="5.55438in" svg:width="7.19822in" svg:height="1.00715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3" presentation:style-name="a230" draw:name="Date Placeholder 3" svg:x="7.44141in" svg:y="7.44063in" svg:width="3.03168in" svg:height="0.44016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4" presentation:style-name="a233" draw:name="Footer Placeholder 4" svg:x="0.55122in" svg:y="7.44063in" svg:width="4.04225in" svg:height="0.44016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5" presentation:style-name="a236" draw:name="Slide Number Placeholder 5" svg:x="4.59346in" svg:y="7.44063in" svg:width="2.20486in" svg:height="0.44016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page-thumbnail svg:x="1.21063in" svg:y="0.88858in" svg:width="5.84567in" svg:height="4.38425in" presentation:class="page" draw:id="id9" presentation:style-name="a237" draw:name="Образ слайда 1">
          <svg:title/>
          <svg:desc/>
        </draw:page-thumbnail>
        <draw:frame draw:id="id10" presentation:style-name="a240" draw:name="Заметки 2" svg:x="0.82677in" svg:y="5.55394in" svg:width="6.61378in" svg:height="5.26142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3" draw:name="Верхний колонтитул 3" svg:x="0in" svg:y="0in" svg:width="3.5878in" svg:height="0.5842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2" presentation:style-name="a246" draw:name="Дата 4" svg:x="4.67953in" svg:y="0in" svg:width="3.5878in" svg:height="0.58425in" presentation:class="date-time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3" presentation:style-name="a249" draw:name="Нижний колонтитул 5" svg:x="0in" svg:y="11.10827in" svg:width="3.5878in" svg:height="0.5842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4" presentation:style-name="a252" draw:name="Номер слайда 6" svg:x="4.67953in" svg:y="11.10827in" svg:width="3.5878in" svg:height="0.5842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55">
      <draw:custom-shape svg:x="0in" svg:y="6.15459in" svg:width="11.02431in" svg:height="2.11277in" draw:id="id46" draw:layer="Master1-bg" draw:style-name="a259" draw:name="Rectangle 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47" draw:layer="Master1-bg" draw:style-name="a263" draw:name="Rectangle 7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48" draw:layer="Master1-bg" draw:style-name="a267" draw:name="Rectangle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9" draw:layer="Master1-bg" draw:style-name="a271" draw:name="Oval 9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0" presentation:style-name="a274" draw:name="Date Placeholder 4" svg:x="7.44141in" svg:y="7.44063in" svg:width="3.03168in" svg:height="0.4401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1" presentation:style-name="a277" draw:name="Footer Placeholder 5" svg:x="0.55122in" svg:y="7.44063in" svg:width="4.04225in" svg:height="0.44016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2" presentation:style-name="a280" draw:name="Slide Number Placeholder 6" svg:x="4.59346in" svg:y="7.44063in" svg:width="2.20486in" svg:height="0.4401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draw:frame draw:id="id53" presentation:style-name="a285" draw:name="Title 7" svg:x="2.16205in" svg:y="5.27067in" svg:width="7.8517in" svg:height="1.37789in" presentation:class="title" presentation:placeholder="false">
        <draw:text-box>
          <text:list text:style-name="a284">
            <text:list-item>
              <text:p text:style-name="a283" text:class-names="" text:cond-style-name=""><text:span text:style-name="a281" text:class-names="">Образец заголовка</text:span><text:span text:style-name="a282" text:class-names=""/></text:p>
            </text:list-item>
          </text:list>
        </draw:text-box>
        <svg:title/>
        <svg:desc/>
      </draw:frame>
      <draw:frame draw:id="id54" presentation:style-name="a302" draw:name="Content Placeholder 8" svg:x="1.37804in" svg:y="0.88185in" svg:width="4.0349in" svg:height="4.1888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Второй уровень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Пятый уровень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Content Placeholder 10" svg:x="5.60035in" svg:y="0.88185in" svg:width="4.0349in" svg:height="4.188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Образец текста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Второй уровень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Пятый уровень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36">
        <draw:page-thumbnail svg:x="1.21063in" svg:y="0.88858in" svg:width="5.84567in" svg:height="4.38425in" presentation:class="page" draw:id="id9" presentation:style-name="a320" draw:name="Образ слайда 1">
          <svg:title/>
          <svg:desc/>
        </draw:page-thumbnail>
        <draw:frame draw:id="id10" presentation:style-name="a323" draw:name="Заметки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1" presentation:style-name="a326" draw:name="Верхний колонтитул 3" svg:x="0in" svg:y="0in" svg:width="3.5878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29" draw:name="Дата 4" svg:x="4.67953in" svg:y="0in" svg:width="3.5878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3" presentation:style-name="a332" draw:name="Нижний колонтитул 5" svg:x="0in" svg:y="11.10827in" svg:width="3.5878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4" presentation:style-name="a335" draw:name="Номер слайда 6" svg:x="4.67953in" svg:y="11.10827in" svg:width="3.5878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38">
      <draw:custom-shape svg:x="0in" svg:y="6.15459in" svg:width="11.02431in" svg:height="2.11277in" draw:id="id56" draw:layer="Master1-bg" draw:style-name="a342" draw:name="Rectangle 6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57" draw:layer="Master1-bg" draw:style-name="a346" draw:name="Rectangle 7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58" draw:layer="Master1-bg" draw:style-name="a350" draw:name="Rectangle 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59" draw:layer="Master1-bg" draw:style-name="a354" draw:name="Oval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0" presentation:style-name="a358" draw:name="Text Placeholder 2" svg:x="1.37804in" svg:y="0.88185in" svg:width="4.0349in" svg:height="0.77124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Образец текста</text:span></text:p>
            </text:list-item>
          </text:list>
        </draw:text-box>
        <svg:title/>
        <svg:desc/>
      </draw:frame>
      <draw:frame draw:id="id61" presentation:style-name="a375" draw:name="Content Placeholder 3" svg:x="1.39425in" svg:y="1.6881in" svg:width="4.0349in" svg:height="3.30694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Образец текста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Второй уровень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Пятый уровень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9" draw:name="Text Placeholder 4" svg:x="5.60294in" svg:y="0.88185in" svg:width="4.0349in" svg:height="0.771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63" presentation:style-name="a396" draw:name="Content Placeholder 5" svg:x="5.60019in" svg:y="1.68654in" svg:width="4.0349in" svg:height="3.30694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Пятый уровень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9" draw:name="Date Placeholder 6" svg:x="7.44141in" svg:y="7.44063in" svg:width="3.03168in" svg:height="0.44016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5" presentation:style-name="a402" draw:name="Footer Placeholder 7" svg:x="0.55122in" svg:y="7.44063in" svg:width="4.04225in" svg:height="0.44016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6" presentation:style-name="a405" draw:name="Slide Number Placeholder 8" svg:x="4.59346in" svg:y="7.44063in" svg:width="2.20486in" svg:height="0.44016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draw:frame draw:id="id67" presentation:style-name="a410" draw:name="Title 9" svg:x="2.16205in" svg:y="5.27067in" svg:width="7.8517in" svg:height="1.37789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6" text:class-names="">Образец заголовка</text:span><text:span text:style-name="a407" text:class-names=""/></text:p>
            </text:list-item>
          </text:list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9" presentation:style-name="a411" draw:name="Образ слайда 1">
          <svg:title/>
          <svg:desc/>
        </draw:page-thumbnail>
        <draw:frame draw:id="id10" presentation:style-name="a414" draw:name="Заметки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Верхний колонтитул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2" presentation:style-name="a420" draw:name="Дата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3" presentation:style-name="a423" draw:name="Нижний колонтитул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4" presentation:style-name="a426" draw:name="Номер слайда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9">
      <draw:custom-shape svg:x="0in" svg:y="6.15459in" svg:width="11.02431in" svg:height="2.11277in" draw:id="id68" draw:layer="Master1-bg" draw:style-name="a433" draw:name="Rectangle 6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69" draw:layer="Master1-bg" draw:style-name="a437" draw:name="Rectangle 7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0" draw:layer="Master1-bg" draw:style-name="a441" draw:name="Rectangle 8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1" draw:layer="Master1-bg" draw:style-name="a445" draw:name="Oval 9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2" presentation:style-name="a450" draw:name="Title 1" svg:x="2.16205in" svg:y="5.27067in" svg:width="7.8517in" svg:height="1.37789in" presentation:class="title" presentation:placeholder="false">
        <draw:text-box>
          <text:list text:style-name="a449">
            <text:list-item>
              <text:p text:style-name="a448" text:class-names="" text:cond-style-name=""><text:span text:style-name="a446" text:class-names="">Образец заголовка</text:span><text:span text:style-name="a447" text:class-names=""/></text:p>
            </text:list-item>
          </text:list>
        </draw:text-box>
        <svg:title/>
        <svg:desc/>
      </draw:frame>
      <draw:frame draw:id="id73" presentation:style-name="a453" draw:name="Date Placeholder 2" svg:x="7.44141in" svg:y="7.44063in" svg:width="3.03168in" svg:height="0.44016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4" presentation:style-name="a456" draw:name="Footer Placeholder 3" svg:x="0.55122in" svg:y="7.44063in" svg:width="4.04225in" svg:height="0.44016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5" presentation:style-name="a459" draw:name="Slide Number Placeholder 4" svg:x="4.59346in" svg:y="7.44063in" svg:width="2.20486in" svg:height="0.44016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76">
        <draw:page-thumbnail svg:x="1.21063in" svg:y="0.88858in" svg:width="5.84567in" svg:height="4.38425in" presentation:class="page" draw:id="id9" presentation:style-name="a460" draw:name="Образ слайда 1">
          <svg:title/>
          <svg:desc/>
        </draw:page-thumbnail>
        <draw:frame draw:id="id10" presentation:style-name="a463" draw:name="Заметки 2" svg:x="0.82677in" svg:y="5.55394in" svg:width="6.61378in" svg:height="5.26142in" presentation:class="notes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Верхний колонтитул 3" svg:x="0in" svg:y="0in" svg:width="3.5878in" svg:height="0.5842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2" presentation:style-name="a469" draw:name="Дата 4" svg:x="4.67953in" svg:y="0in" svg:width="3.5878in" svg:height="0.58425in" presentation:class="date-time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3" presentation:style-name="a472" draw:name="Нижний колонтитул 5" svg:x="0in" svg:y="11.10827in" svg:width="3.5878in" svg:height="0.58425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4" presentation:style-name="a475" draw:name="Номер слайда 6" svg:x="4.67953in" svg:y="11.10827in" svg:width="3.5878in" svg:height="0.58425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78">
      <draw:custom-shape svg:x="0in" svg:y="6.15459in" svg:width="11.02431in" svg:height="2.11277in" draw:id="id76" draw:layer="Master1-bg" draw:style-name="a482" draw:name="Rectangle 6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77" draw:layer="Master1-bg" draw:style-name="a486" draw:name="Rectangle 7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8" draw:layer="Master1-bg" draw:style-name="a490" draw:name="Rectangle 8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9" draw:layer="Master1-bg" draw:style-name="a494" draw:name="Oval 9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0" presentation:style-name="a497" draw:name="Date Placeholder 1" svg:x="7.44141in" svg:y="7.44063in" svg:width="3.03168in" svg:height="0.4401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1" presentation:style-name="a500" draw:name="Footer Placeholder 2" svg:x="0.55122in" svg:y="7.44063in" svg:width="4.04225in" svg:height="0.4401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2" presentation:style-name="a503" draw:name="Slide Number Placeholder 3" svg:x="4.59346in" svg:y="7.44063in" svg:width="2.20486in" svg:height="0.4401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9" presentation:style-name="a504" draw:name="Образ слайда 1">
          <svg:title/>
          <svg:desc/>
        </draw:page-thumbnail>
        <draw:frame draw:id="id10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2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3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4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22">
      <draw:custom-shape svg:x="0in" svg:y="6.15459in" svg:width="11.02431in" svg:height="2.11277in" draw:id="id83" draw:layer="Master1-bg" draw:style-name="a526" draw:name="Rectangle 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4" draw:layer="Master1-bg" draw:style-name="a530" draw:name="Rectangle 7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5" draw:layer="Master1-bg" draw:style-name="a534" draw:name="Rectangle 8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86" draw:layer="Master1-bg" draw:style-name="a538" draw:name="Oval 9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7" presentation:style-name="a543" draw:name="Title 1" svg:x="1.01164in" svg:y="2.66393in" svg:width="4.38378in" svg:height="1.51712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39" text:class-names="">Образец заголовка</text:span><text:span text:style-name="a540" text:class-names=""/></text:p>
            </text:list-item>
          </text:list>
        </draw:text-box>
        <svg:title/>
        <svg:desc/>
      </draw:frame>
      <draw:frame draw:id="id88" presentation:style-name="a560" draw:name="Content Placeholder 2" svg:x="5.53809in" svg:y="0.88185in" svg:width="4.84313in" svg:height="5.90063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Пятый уровень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64" draw:name="Text Placeholder 3" svg:x="1.29698in" svg:y="4.21662in" svg:width="4.08548in" svg:height="2.5792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Образец текста</text:span></text:p>
            </text:list-item>
          </text:list>
        </draw:text-box>
        <svg:title/>
        <svg:desc/>
      </draw:frame>
      <draw:frame draw:id="id90" presentation:style-name="a567" draw:name="Date Placeholder 4" svg:x="7.44141in" svg:y="7.44063in" svg:width="3.03168in" svg:height="0.44016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91" presentation:style-name="a570" draw:name="Footer Placeholder 5" svg:x="0.55122in" svg:y="7.44063in" svg:width="4.04225in" svg:height="0.44016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92" presentation:style-name="a573" draw:name="Slide Number Placeholder 6" svg:x="4.59346in" svg:y="7.44063in" svg:width="2.20486in" svg:height="0.44016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9" presentation:style-name="a574" draw:name="Образ слайда 1">
          <svg:title/>
          <svg:desc/>
        </draw:page-thumbnail>
        <draw:frame draw:id="id10" presentation:style-name="a577" draw:name="Заметки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0" draw:name="Верхний колонтитул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2" presentation:style-name="a583" draw:name="Дата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3" presentation:style-name="a586" draw:name="Нижний колонтитул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4" presentation:style-name="a589" draw:name="Номер слайда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92">
      <draw:custom-shape svg:x="0in" svg:y="4.6616in" svg:width="11.02431in" svg:height="3.60577in" draw:id="id93" draw:style-name="a596" draw:name="Rectangle 7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94" draw:style-name="a600" draw:name="Rectangle 8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95" draw:style-name="a604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96" draw:style-name="a608" draw:name="Oval 10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7" presentation:style-name="a612" draw:name="Picture Placeholder 2" svg:x="5.39542in" svg:y="1.37789in" svg:width="4.96094in" svg:height="3.77059in" presentation:class="graphic" presentation:placeholder="false">
        <draw:text-box>
          <text:p text:style-name="a611" text:class-names="" text:cond-style-name=""><text:span text:style-name="a609" text:class-names="">Вставка рисунка</text:span><text:span text:style-name="a610" text:class-names=""/></text:p>
        </draw:text-box>
        <svg:title/>
        <svg:desc/>
      </draw:frame>
      <draw:frame draw:id="id98" presentation:style-name="a616" draw:name="Text Placeholder 3" svg:x="1.05841in" svg:y="1.21815in" svg:width="4.45374in" svg:height="2.60753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Образец текста</text:span></text:p>
            </text:list-item>
          </text:list>
        </draw:text-box>
        <svg:title/>
        <svg:desc/>
      </draw:frame>
      <draw:frame draw:id="id99" presentation:style-name="a619" draw:name="Date Placeholder 4" svg:x="7.44141in" svg:y="7.44063in" svg:width="3.03168in" svg:height="0.44016in" presentation:class="date-time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00" presentation:style-name="a622" draw:name="Footer Placeholder 5" svg:x="0.55122in" svg:y="7.44063in" svg:width="4.04225in" svg:height="0.44016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01" presentation:style-name="a625" draw:name="Slide Number Placeholder 6" svg:x="4.59346in" svg:y="7.44063in" svg:width="2.20486in" svg:height="0.44016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draw:frame draw:id="id102" presentation:style-name="a630" draw:name="Title 1" svg:x="0.87682in" svg:y="5.38189in" svg:width="7.6962in" svg:height="1.37789in" presentation:class="title" presentation:placeholder="false">
        <draw:text-box>
          <text:list text:style-name="a629">
            <text:list-item>
              <text:p text:style-name="a628" text:class-names="" text:cond-style-name=""><text:span text:style-name="a626" text:class-names="">Образец заголовка</text:span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9" presentation:style-name="a631" draw:name="Образ слайда 1">
          <svg:title/>
          <svg:desc/>
        </draw:page-thumbnail>
        <draw:frame draw:id="id10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3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4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9">
      <draw:custom-shape svg:x="0in" svg:y="6.15459in" svg:width="11.02431in" svg:height="2.11277in" draw:id="id103" draw:layer="Master1-bg" draw:style-name="a653" draw:name="Rectangle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04" draw:layer="Master1-bg" draw:style-name="a657" draw:name="Rectangle 7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05" draw:layer="Master1-bg" draw:style-name="a661" draw:name="Rectangle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6" draw:layer="Master1-bg" draw:style-name="a665" draw:name="Oval 9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7" presentation:style-name="a670" draw:name="Title 1" svg:x="2.16205in" svg:y="5.27067in" svg:width="7.8517in" svg:height="1.37789in" presentation:class="title" presentation:placeholder="false">
        <draw:text-box>
          <text:list text:style-name="a669">
            <text:list-item>
              <text:p text:style-name="a668" text:class-names="" text:cond-style-name=""><text:span text:style-name="a666" text:class-names="">Образец заголовка</text:span><text:span text:style-name="a667" text:class-names=""/></text:p>
            </text:list-item>
          </text:list>
        </draw:text-box>
        <svg:title/>
        <svg:desc/>
      </draw:frame>
      <draw:frame draw:id="id108" presentation:style-name="a687" draw:name="Vertical Text Placeholder 2" svg:x="2.29673in" svg:y="0.88185in" svg:width="7.71701in" svg:height="4.1888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Второй уровень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Пятый уровень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690" draw:name="Date Placeholder 3" svg:x="7.44141in" svg:y="7.44063in" svg:width="3.03168in" svg:height="0.44016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10" presentation:style-name="a693" draw:name="Footer Placeholder 4" svg:x="0.55122in" svg:y="7.44063in" svg:width="4.04225in" svg:height="0.44016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11" presentation:style-name="a696" draw:name="Slide Number Placeholder 5" svg:x="4.59346in" svg:y="7.44063in" svg:width="2.20486in" svg:height="0.44016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page-thumbnail svg:x="1.21063in" svg:y="0.88858in" svg:width="5.84567in" svg:height="4.38425in" presentation:class="page" draw:id="id9" presentation:style-name="a697" draw:name="Образ слайда 1">
          <svg:title/>
          <svg:desc/>
        </draw:page-thumbnail>
        <draw:frame draw:id="id10" presentation:style-name="a700" draw:name="Заметки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Верхний колонтитул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6" draw:name="Дата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3" presentation:style-name="a709" draw:name="Нижний колонтитул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4" presentation:style-name="a712" draw:name="Номер слайда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15">
      <draw:custom-shape svg:x="0in" svg:y="6.15459in" svg:width="11.02431in" svg:height="2.11277in" draw:id="id112" draw:layer="Master1-bg" draw:style-name="a719" draw:name="Rectangle 6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13" draw:layer="Master1-bg" draw:style-name="a723" draw:name="Rectangle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14" draw:layer="Master1-bg" draw:style-name="a727" draw:name="Rectangle 8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15" draw:layer="Master1-bg" draw:style-name="a731" draw:name="Oval 9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presentation:style-name="a736" draw:name="Vertical Title 1" svg:x="1.39101in" svg:y="0.45389in" svg:width="2.48047in" svg:height="6.31485in" presentation:class="title" presentation:placeholder="false">
        <draw:text-box>
          <text:list text:style-name="a735">
            <text:list-item>
              <text:p text:style-name="a734" text:class-names="" text:cond-style-name=""><text:span text:style-name="a732" text:class-names="">Образец заголовка</text:span><text:span text:style-name="a733" text:class-names=""/></text:p>
            </text:list-item>
          </text:list>
        </draw:text-box>
        <svg:title/>
        <svg:desc/>
      </draw:frame>
      <draw:frame draw:id="id117" presentation:style-name="a753" draw:name="Vertical Text Placeholder 2" svg:x="4.00766in" svg:y="0.88185in" svg:width="5.82235in" svg:height="5.90063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Образец текста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Второй уровень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49" text:class-names="">Пятый уровень</text:span><text:span text:style-name="a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56" draw:name="Date Placeholder 3" svg:x="7.44141in" svg:y="7.44063in" svg:width="3.03168in" svg:height="0.44016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19" presentation:style-name="a759" draw:name="Footer Placeholder 4" svg:x="0.55122in" svg:y="7.44063in" svg:width="4.04225in" svg:height="0.44016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0" presentation:style-name="a762" draw:name="Slide Number Placeholder 5" svg:x="4.59346in" svg:y="7.44063in" svg:width="2.20486in" svg:height="0.44016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page-thumbnail svg:x="1.21063in" svg:y="0.88858in" svg:width="5.84567in" svg:height="4.38425in" presentation:class="page" draw:id="id9" presentation:style-name="a763" draw:name="Образ слайда 1">
          <svg:title/>
          <svg:desc/>
        </draw:page-thumbnail>
        <draw:frame draw:id="id10" presentation:style-name="a766" draw:name="Заметки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69" draw:name="Верхний колонтитул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2" presentation:style-name="a772" draw:name="Дата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3" presentation:style-name="a775" draw:name="Нижний колонтитул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4" presentation:style-name="a778" draw:name="Номер слайда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0">
      <draw:frame draw:id="id121" presentation:style-name="a783" draw:name="Верхний колонтитул 1" svg:x="0in" svg:y="0in" svg:width="3.5878in" svg:height="0.58425in" presentation:class="head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22" presentation:style-name="a786" draw:name="Дата 2" svg:x="4.67953in" svg:y="0in" svg:width="3.5878in" svg:height="0.58425in" presentation:class="date-tim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23" presentation:style-name="a789" draw:name="Нижний колонтитул 3" svg:x="0in" svg:y="11.10827in" svg:width="3.5878in" svg:height="0.58425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24" presentation:style-name="a792" draw:name="Номер слайда 4" svg:x="4.67953in" svg:y="11.10827in" svg:width="3.5878in" svg:height="0.58425in" presentation:class="page-number" presentation:placeholder="false">
        <draw:text-box>
          <text:p text:style-name="a791" text:class-names="" text:cond-style-name=""><text:span text:style-name="a7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Админ</meta:initial-creator>
    <dc:creator>Админ</dc:creator>
    <meta:creation-date>2009-04-16T11:32:32Z</meta:creation-date>
    <dc:date>2019-09-20T12:07:37Z</dc:date>
    <meta:template xlink:href="Slipstream" xlink:type="simple"/>
    <meta:editing-cycles>7</meta:editing-cycles>
    <meta:editing-duration>PT5355S</meta:editing-duration>
    <meta:document-statistic meta:paragraph-count="0" meta:word-count="0"/>
  </office:meta>
</office:document-meta>
</file>